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end"/>
    </style:style>
    <style:style style:name="P3" style:parent-style-name="Standard" style:family="paragraph">
      <style:paragraph-properties fo:text-align="end"/>
    </style:style>
    <style:style style:name="P4" style:parent-style-name="Standard" style:family="paragraph">
      <style:paragraph-properties fo:text-align="end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end"/>
    </style:style>
    <style:style style:name="P12" style:parent-style-name="Standard" style:family="paragraph">
      <style:paragraph-properties fo:text-align="end"/>
    </style:style>
    <style:style style:name="P13" style:parent-style-name="Standard" style:family="paragraph">
      <style:paragraph-properties fo:text-align="end"/>
    </style:style>
    <style:style style:name="T14" style:parent-style-name="Domyślnaczcionkaakapitu" style:family="text">
      <style:text-properties fo:font-weight="bold" style:font-weight-asian="bold" style:font-weight-complex="bold"/>
    </style:style>
    <style:style style:name="P15" style:parent-style-name="Standard" style:family="paragraph">
      <style:paragraph-properties fo:text-align="end"/>
    </style:style>
    <style:style style:name="P16" style:parent-style-name="Standard" style:family="paragraph">
      <style:paragraph-properties fo:text-align="end"/>
    </style:style>
    <style:style style:name="P17" style:parent-style-name="Standard" style:family="paragraph">
      <style:paragraph-properties fo:text-align="end"/>
    </style:style>
    <style:style style:name="P18" style:parent-style-name="Standard" style:family="paragraph">
      <style:paragraph-properties fo:text-align="end"/>
    </style:style>
    <style:style style:name="P19" style:parent-style-name="Standard" style:family="paragraph">
      <style:paragraph-properties fo:text-align="end"/>
    </style:style>
    <style:style style:name="P20" style:parent-style-name="Standard" style:family="paragraph">
      <style:paragraph-properties fo:text-align="end"/>
    </style:style>
    <style:style style:name="P21" style:parent-style-name="Standard" style:family="paragraph">
      <style:paragraph-properties fo:text-align="end"/>
    </style:style>
    <style:style style:name="P22" style:parent-style-name="Standard" style:family="paragraph">
      <style:paragraph-properties fo:text-align="end"/>
    </style:style>
    <style:style style:name="P23" style:parent-style-name="Standard" style:family="paragraph">
      <style:paragraph-properties fo:text-align="end"/>
    </style:style>
    <style:style style:name="P24" style:parent-style-name="Standard" style:family="paragraph">
      <style:paragraph-properties fo:text-align="end"/>
    </style:style>
    <style:style style:name="P25" style:parent-style-name="Standard" style:family="paragraph">
      <style:paragraph-properties fo:text-align="end"/>
    </style:style>
    <style:style style:name="P26" style:parent-style-name="Standard" style:family="paragraph">
      <style:paragraph-properties fo:text-align="end"/>
    </style:style>
    <style:style style:name="T27" style:parent-style-name="Domyślnaczcionkaakapitu" style:family="text">
      <style:text-properties fo:font-weight="bold" style:font-weight-asian="bold" style:font-weight-complex="bold"/>
    </style:style>
    <style:style style:name="P28" style:parent-style-name="Standard" style:family="paragraph">
      <style:paragraph-properties fo:text-align="end"/>
    </style:style>
    <style:style style:name="P29" style:parent-style-name="Standard" style:family="paragraph">
      <style:paragraph-properties fo:text-align="end"/>
    </style:style>
    <style:style style:name="P30" style:parent-style-name="Standard" style:family="paragraph">
      <style:paragraph-properties fo:text-align="end"/>
    </style:style>
    <style:style style:name="P31" style:parent-style-name="Standard" style:family="paragraph">
      <style:paragraph-properties fo:text-align="end"/>
    </style:style>
    <style:style style:name="P32" style:parent-style-name="Standard" style:family="paragraph">
      <style:paragraph-properties fo:text-align="end"/>
    </style:style>
    <style:style style:name="P33" style:parent-style-name="Standard" style:family="paragraph">
      <style:paragraph-properties fo:text-align="end"/>
    </style:style>
    <style:style style:name="P34" style:parent-style-name="Standard" style:family="paragraph">
      <style:paragraph-properties fo:text-align="end"/>
    </style:style>
    <style:style style:name="P35" style:parent-style-name="Standard" style:family="paragraph">
      <style:paragraph-properties fo:text-align="end"/>
    </style:style>
    <style:style style:name="P36" style:parent-style-name="Standard" style:family="paragraph">
      <style:paragraph-properties fo:text-align="end"/>
    </style:style>
    <style:style style:name="P37" style:parent-style-name="Standard" style:family="paragraph">
      <style:paragraph-properties fo:text-align="end"/>
    </style:style>
    <style:style style:name="P38" style:parent-style-name="Standard" style:family="paragraph">
      <style:paragraph-properties fo:text-align="end"/>
    </style:style>
    <style:style style:name="P39" style:parent-style-name="Standard" style:family="paragraph">
      <style:paragraph-properties fo:text-align="center"/>
    </style:style>
    <style:style style:name="T40" style:parent-style-name="Domyślnaczcionkaakapitu" style:family="text">
      <style:text-properties fo:font-weight="bold" style:font-weight-asian="bold" style:font-weight-complex="bold"/>
    </style:style>
    <style:style style:name="T41" style:parent-style-name="Domyślnaczcionkaakapitu" style:family="text">
      <style:text-properties style:font-name="arial, sans-serif" fo:font-weight="bold" style:font-weight-asian="bold" style:font-weight-complex="bold" fo:color="#202124"/>
    </style:style>
    <style:style style:name="T42" style:parent-style-name="Domyślnaczcionkaakapitu" style:family="text">
      <style:text-properties style:font-name="arial, sans-serif" fo:color="#202124"/>
    </style:style>
    <style:style style:name="T43" style:parent-style-name="Domyślnaczcionkaakapitu" style:family="text">
      <style:text-properties fo:font-weight="bold" style:font-weight-asian="bold" style:font-weight-complex="bold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</style:style>
    <style:style style:name="P47" style:parent-style-name="Standard" style:family="paragraph">
      <style:paragraph-properties fo:text-align="justify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paragraph-properties fo:text-align="justify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center"/>
    </style:style>
    <style:style style:name="P55" style:parent-style-name="Standard" style:family="paragraph">
      <style:paragraph-properties fo:text-align="end"/>
    </style:style>
    <style:style style:name="P56" style:parent-style-name="Standard" style:family="paragraph">
      <style:paragraph-properties fo:text-align="end"/>
    </style:style>
    <style:style style:name="P57" style:parent-style-name="Standard" style:family="paragraph">
      <style:paragraph-properties fo:text-align="end"/>
    </style:style>
    <style:style style:name="P58" style:parent-style-name="Standard" style:family="paragraph">
      <style:paragraph-properties fo:text-align="justify"/>
    </style:style>
    <style:style style:name="T59" style:parent-style-name="Domyślnaczcionkaakapitu" style:family="text">
      <style:text-properties fo:font-style="italic" style:font-style-asian="italic" style:font-style-complex="italic" fo:language="pl" fo:country="PL"/>
    </style:style>
    <style:style style:name="T60" style:parent-style-name="Domyślnaczcionkaakapitu" style:family="text">
      <style:text-properties fo:language="pl" fo:country="PL"/>
    </style:style>
  </office:automatic-styles>
  <office:body>
    <office:text text:use-soft-page-breaks="true">
      <text:p text:style-name="P1">........................................</text:p>
      <text:p text:style-name="P2">Miejscowość , data</text:p>
      <text:p text:style-name="P3"/>
      <text:p text:style-name="P4"><text:span text:style-name="T5">Komornik Sądowy przy Sądzie</text:span></text:p>
      <text:p text:style-name="P6">Rejonowym w Gliwicach</text:p>
      <text:p text:style-name="P7">Ewa Damaszek</text:p>
      <text:p text:style-name="P8">Kancelaria Komornicza nr IV</text:p>
      <text:p text:style-name="P9">ul. Chudoby 2/3</text:p>
      <text:p text:style-name="P10">44-100 Gliwice</text:p>
      <text:p text:style-name="P11"/>
      <text:p text:style-name="P12"/>
      <text:p text:style-name="P13"><text:span text:style-name="T14">WNIOSKODAWCA</text:span>:............................................................</text:p>
      <text:p text:style-name="P15">Imie i nazwisko/nazwa</text:p>
      <text:p text:style-name="P16"/>
      <text:p text:style-name="P17">........................................</text:p>
      <text:p text:style-name="P18">adres/siedziba</text:p>
      <text:p text:style-name="P19"/>
      <text:p text:style-name="P20">........................................</text:p>
      <text:p text:style-name="P21">pesel/nip</text:p>
      <text:p text:style-name="P22"/>
      <text:p text:style-name="P23">........................................</text:p>
      <text:p text:style-name="P24">telefon</text:p>
      <text:p text:style-name="P25"/>
      <text:p text:style-name="P26"><text:span text:style-name="T27">ADRESAT</text:span>:..........................................................</text:p>
      <text:p text:style-name="P28">Imie i nazwisko/nazwa</text:p>
      <text:p text:style-name="P29"/>
      <text:p text:style-name="P30">........................................</text:p>
      <text:p text:style-name="P31">adres/siedziba</text:p>
      <text:p text:style-name="P32"/>
      <text:p text:style-name="P33">........................................</text:p>
      <text:p text:style-name="P34">pesel/nip</text:p>
      <text:p text:style-name="P35"/>
      <text:p text:style-name="P36">........................................</text:p>
      <text:p text:style-name="P37">telefon</text:p>
      <text:p text:style-name="P38"/>
      <text:p text:style-name="P39"><text:span text:style-name="T40">WNIOSEK O DORĘCZENIE ODPISU POZWU W TR. 139 (1)<text:s/></text:span><text:span text:style-name="T41">§ 1<text:s/></text:span><text:span text:style-name="T42"><text:s/></text:span><text:span text:style-name="T43">KPC</text:span></text:p>
      <text:p text:style-name="Standard"/>
      <text:p text:style-name="P44">Działając jako...................................................../w imieniu własnym , powołując sie na <text:s/>wezwanie</text:p>
      <text:p text:style-name="P45"/>
      <text:p text:style-name="P46">Sądu .................................................................... wnoszę o doręczenie adresatowi (określenie</text:p>
      <text:p text:style-name="P47"/>
      <text:p text:style-name="P48">dokumentu) <text:s text:c="2"/>.................................................................................. <text:s/>na w/w adres lub w braku</text:p>
      <text:p text:style-name="P49"/>
      <text:p text:style-name="P50"><text:s/>możliwości doręczenia, wnoszę o ustalenie<text:s/>aktualnego adresu do doręczeń adresata.</text:p>
      <text:p text:style-name="P51"/>
      <text:p text:style-name="P52">O opłacie żądanej przez komornika proszę powiadomić pisemnie/mailowo na adres:</text:p>
      <text:p text:style-name="P53"/>
      <text:p text:style-name="P54">.........................................................................</text:p>
      <text:p text:style-name="P55"/>
      <text:p text:style-name="P56">.............................. <text:s text:c="6"/></text:p>
      <text:p text:style-name="P57"><text:s/>podpis<text:s/></text:p>
      <text:p text:style-name="P58"><text:span text:style-name="T59">W załączeniu:</text:span><text:s/><text:span text:style-name="T60">zamknięta korespondencja oraz wezwanie Sądu</text:span><text:s text:c="1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Ewa Damaszek</dc:creator>
    <meta:creation-date>2009-04-16T11:32:00Z</meta:creation-date>
    <dc:date>2020-10-20T09:55:00Z</dc:date>
    <meta:print-date>2020-10-20T09:55:00Z</meta:print-date>
    <meta:template xlink:href="Normal.dotm" xlink:type="simple"/>
    <meta:editing-cycles>5</meta:editing-cycles>
    <meta:editing-duration>PT240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208" meta:character-count="1460" meta:row-count="10" meta:non-whitespace-character-count="1254"/>
  </office:meta>
</office:document-meta>
</file>